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6348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e6348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e6348" style:font-size-asian="14pt" style:font-size-complex="14pt"/>
    </style:style>
    <style:style style:name="P6" style:family="paragraph" style:parent-style-name="Standard">
      <style:text-properties fo:color="#c9211e" loext:opacity="100%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e6348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М</text:span>атериал<text:span text:style-name="T1">ы</text:span> о правилах безопасности на железной дороге</text:p>
      <text:p text:style-name="P4"/>
      <text:p text:style-name="P4">Основными причинами травматизма несовершеннолетних являются:</text:p>
      <text:p text:style-name="P4">- переход железной дороги в неустановленных местах, езда на крыше и между</text:p>
      <text:p text:style-name="P5">вагонами;</text:p>
      <text:p text:style-name="P5">- игры на железнодорожном полотне, подъем на железнодорожный</text:p>
      <text:p text:style-name="P5">состав с целью сделать «селфи»;</text:p>
      <text:p text:style-name="P5">- нахождение вблизи или на железнодорожных путях в наушниках, разговоры по телефону.</text:p>
      <text:p text:style-name="P5"/>
      <text:p text:style-name="P6"><text:span text:style-name="T1">Ц</text:span>ель профилактики детского дорожно-транспортного травматизма:</text:p>
      <text:p text:style-name="P6">соблюдени<text:span text:style-name="T1">е</text:span> правил нахождения на железной дороге с обучающимися,</text:p>
      <text:p text:style-name="P6">родителями с использованием видеоматериалов.</text:p>
      <text:p text:style-name="P4"/>
      <text:p text:style-name="P4">Видеоматериалы о правилах безопасности размещены в сети Интернет по</text:p>
      <text:p text:style-name="P4">ссылкам:</text:p>
      <text:p text:style-name="Standard"/>
      <text:p text:style-name="P2"/>
      <text:p text:style-name="P1"><text:span text:style-name="T2">брошюры: </text:span><text:a xlink:type="simple" xlink:href="https://disk.yandex.ru/d/-WyDQT-aAA6JWQ?w=1" text:style-name="Internet_20_link" text:visited-style-name="Visited_20_Internet_20_Link"><text:span text:style-name="T2">https://disk.yandex.ru/d/-WyDQT-aAA6JWQ?w=1</text:span></text:a><text:span text:style-name="T2">; <text:s/></text:span></text:p>
      <text:p text:style-name="P3"/>
      <text:p text:style-name="P3"/>
      <text:p text:style-name="P1"><text:span text:style-name="T2">-мультфильмы: </text:span><text:a xlink:type="simple" xlink:href="https://disk.yandex.ru/d/kKisI53Mn3cIow?w=1" text:style-name="Internet_20_link" text:visited-style-name="Visited_20_Internet_20_Link"><text:span text:style-name="T2">https://disk.yandex.ru/d/kKisI53Mn3cIow?w=1</text:span></text:a><text:span text:style-name="T2">; <text:s/></text:span></text:p>
      <text:p text:style-name="P3"/>
      <text:p text:style-name="P3"/>
      <text:p text:style-name="P1"><text:span text:style-name="T2">-видеоролики: </text:span><text:a xlink:type="simple" xlink:href="https://disk.yandex.ru/d/KxL-Am9I0aeZlw" text:style-name="Internet_20_link" text:visited-style-name="Visited_20_Internet_20_Link"><text:span text:style-name="T2">https://disk.yandex.ru/d/KxL-Am9I0aeZlw</text:span></text:a><text:span text:style-name="T2">,</text:span></text:p>
      <text:p text:style-name="P3"/>
      <text:p text:style-name="P1"><text:span text:style-name="T2"><text:s/></text:span><text:a xlink:type="simple" xlink:href="https://disk.yandex.ru/d/ryLQZY7vHFTS1g" text:style-name="Internet_20_link" text:visited-style-name="Visited_20_Internet_20_Link"><text:span text:style-name="T2">https://disk.yandex.ru/d/ryLQZY7vHFTS1g</text:span></text:a><text:span text:style-name="T2">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9T15:33:01.621671647</meta:creation-date>
    <dc:date>2024-01-09T15:38:15.760792585</dc:date>
    <meta:editing-duration>PT5M15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6" meta:word-count="84" meta:character-count="823" meta:non-whitespace-character-count="749"/>
  </office:meta>
</office:document-meta>
</file>